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Brothers OT" svg:font-family="'Brothers O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Brothers OT1" svg:font-family="'Brothers OT'" style:font-family-generic="system" style:font-pitch="variable"/>
    <style:font-face style:name="Caladea1" svg:font-family="Calad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loext:graphic-properties draw:fill="solid" draw:fill-color="#ffffff"/>
      <style:paragraph-properties fo:margin-left="0in" fo:margin-right="0in" fo:margin-top="0.0693in" fo:margin-bottom="0.1043in" loext:contextual-spacing="false" fo:line-height="100%" fo:text-align="start" style:justify-single-word="false" fo:keep-together="auto" fo:orphans="2" fo:widows="2" fo:text-indent="0in" style:auto-text-indent="false" fo:background-color="#ffffff" fo:padding="0in" fo:border="none" fo:keep-with-next="auto"/>
    </style:style>
    <style:style style:name="P2" style:family="paragraph" style:parent-style-name="Standard" style:master-page-name="Standard">
      <loext:graphic-properties draw:fill="solid" draw:fill-color="#ffffff"/>
      <style:paragraph-properties fo:margin-left="0in" fo:margin-right="0in" fo:margin-top="0.0693in" fo:margin-bottom="0.1043in" loext:contextual-spacing="false" fo:line-height="100%" fo:text-align="start" style:justify-single-word="false" fo:keep-together="auto" fo:orphans="2" fo:widows="2" fo:text-indent="0in" style:auto-text-indent="false" style:page-number="1" fo:background-color="#ffffff" fo:padding="0in" fo:border="none" fo:keep-with-next="auto"/>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style>
    <style:style style:name="P4"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style>
    <style:style style:name="P5" style:family="paragraph" style:parent-style-name="Standard" style:list-style-name="WWNum1">
      <loext:graphic-properties draw:fill="solid" draw:fill-color="#ffffff"/>
      <style:paragraph-properties fo:margin-left="0.5in" fo:margin-right="0in" fo:margin-top="0.0693in" fo:margin-bottom="0.1043in" loext:contextual-spacing="false" fo:line-height="100%" fo:text-align="start" style:justify-single-word="false" fo:keep-together="auto" fo:orphans="2" fo:widows="2" fo:text-indent="-0.25in" style:auto-text-indent="false" fo:background-color="#ffffff" fo:padding="0in" fo:border="none" fo:keep-with-next="auto"/>
    </style:style>
    <style:style style:name="P6" style:family="paragraph" style:parent-style-name="Standard">
      <style:paragraph-properties fo:margin-top="0in" fo:margin-bottom="0.111in" loext:contextual-spacing="false"/>
    </style:style>
    <style:style style:name="T1" style:family="text">
      <style:text-properties fo:font-variant="small-caps" fo:color="#2a6190" style:text-line-through-style="none" style:text-line-through-type="none" style:text-position="0% 100%" style:font-name="Brothers OT" fo:font-size="19pt" fo:font-style="normal" style:text-underline-style="none" fo:font-weight="bold" style:font-name-asian="Brothers OT1" style:font-size-asian="19pt" style:font-style-asian="normal" style:font-weight-asian="bold" style:font-name-complex="Brothers OT1" style:font-size-complex="19pt"/>
    </style:style>
    <style:style style:name="T2" style:family="text">
      <style:text-properties fo:font-variant="small-caps" fo:color="#2a6190"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T3" style:family="text">
      <style:text-properties fo:font-variant="small-caps" fo:color="#2f5496" style:text-line-through-style="none" style:text-line-through-type="none" style:text-position="0% 100%" style:font-name="Brothers OT" fo:font-size="14pt" fo:font-style="normal" style:text-underline-style="none" fo:font-weight="bold" style:font-name-asian="Brothers OT1" style:font-size-asian="14pt" style:font-style-asian="normal" style:font-weight-asian="bold" style:font-name-complex="Brothers OT1" style:font-size-complex="14pt"/>
    </style:style>
    <style:style style:name="T4" style:family="text">
      <style:text-properties fo:font-variant="small-caps" fo:color="#2f5496" style:text-line-through-style="none" style:text-line-through-type="none" style:text-position="0% 100%" style:font-name="Brothers OT" fo:font-size="14pt" fo:font-style="normal" style:text-underline-style="none" fo:font-weight="normal" style:font-name-asian="Brothers OT1" style:font-size-asian="14pt" style:font-style-asian="normal" style:font-weight-asian="normal" style:font-name-complex="Brothers OT1" style:font-size-complex="14pt"/>
    </style:style>
    <style:style style:name="T5" style:family="text">
      <style:text-properties fo:font-variant="normal" fo:text-transform="none" fo:color="#333333"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6" style:family="text">
      <style:text-properties fo:font-variant="normal" fo:text-transform="none" fo:color="#333333" style:text-line-through-style="none" style:text-line-through-type="none" style:text-position="0% 100%" style:font-name="Calibri" fo:font-size="12pt" fo:font-style="italic" style:text-underline-style="none" fo:font-weight="normal" style:font-name-asian="Calibri2" style:font-size-asian="12pt" style:font-style-asian="italic" style:font-weight-asian="normal" style:font-name-complex="Calibri2" style:font-size-complex="12pt"/>
    </style:style>
    <style:style style:name="T7"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style>
    <style:style style:name="T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AS ALE PROJECT</text:span><text:span text:style-name="T2"> </text:span><text:span text:style-name="T5">is the first brewery &amp; TAP Room to be built from the ground up in the City of Dallas since the late 1800s. We are family and veteran-owned and have a passionate, dedicated team. We are proud to serve our fine ales to you.</text:span></text:p>
      <text:p text:style-name="P1"><text:span text:style-name="T1">THE STORY</text:span></text:p>
      <text:p text:style-name="P1"><text:span text:style-name="T5">Texas Ale Project is a veteran &amp; family-owned and operated craft brewery that opened in November 2014. David Stevens has been a successful Texas entrepreneur for most of his life and today he leads up Business Development for the brewery. Kat Thompson, CEO, and her husband, Brent Thompson, Head Brewer, are also a military family. </text:span></text:p>
      <text:p text:style-name="P1"><text:span text:style-name="T5">Brent served on flight decks in the Navy for four years after high school and worked hard to save up money to go to college when he returned to the US. He successfully put himself through college almost solely from the money he earned from the Navy and through a few other jobs. He had dreams to one day build a business he could call his own, and so did Kat. Entrepreneurial roots run deep in both Kat’s and Brent’s families. They met in Dallas at a summer job both while in college. About 7 years later, they found themselves wanting to start a brewery together. It was almost an accident that they brewed their first batch of beer, called The Amateur Leprechaun, an Irish Red Ale, in a graduate school beer club competition at Cornell University in New York. This is where Kat was getting her MBA at the time, and they quickly fell in love with the idea of creating a product that all their friends could enjoy and share. This sparked an almost immediate passion for brewing; they drafted a business plan, started heavily researching, and set out to fundraise for the brewery all in matter of a few months from brewing their first batch of beer. </text:span></text:p>
      <text:p text:style-name="P1"><text:span text:style-name="T5">The family wanted to brew beers that they loved to drink themselves, and they wanted to make sure their finished ales demonstrated their passion for quality. “It’s important,” said Kat, “that we’re always making a quality beer that our entire team is enthusiastic about and one that customers greatly enjoy once they try it.” </text:span></text:p>
      <text:p text:style-name="P1"><text:span text:style-name="T3">OUR ALES ARE THOUGHTFULLY BREWED. </text:span><text:span text:style-name="T5">It is not as easy as it may sound, but we strive for great balance, flavor, and aroma. We have a strong culture around quality beer and quality customer service, and we’re proud to have a very talented and passionate team that shares our same commitment.</text:span></text:p>
      <text:p text:style-name="P3"><text:span text:style-name="T5">Great beer doesn’t just happen, it takes time and precision. We believe in multi-step mash brewing. Our mastery of this tried and true brewing methodology combined with a thoughtful selection of the highest quality ingredients and a few other tricks enable us to deliver well-balanced American-style ales and lagers from start to finish. </text:span></text:p>
      <text:p text:style-name="P4"/>
      <text:p text:style-name="P1"><text:span text:style-name="T3">WHAT TO EXPECT FROM TEXAS ALE PROJECT?</text:span><text:span text:style-name="T5"> A commitment to quality. A passion for excellence, and a quality craft beer every time. Drink our ale while it’s fresh, generally within 90 days from crafted on date, and if you aren’t satisfied, we want to hear about it. </text:span></text:p>
      <text:p text:style-name="P1"><text:bookmark text:name="_gjdgxs"/><text:span text:style-name="T4">THANK YOU</text:span><text:span text:style-name="T5"> for enjoying our craft. We hope you’ll enjoy it for many years to come.</text:span></text:p>
      <text:list xml:id="list8859164436794641329" text:style-name="WWNum1">
        <text:list-item>
          <text:p text:style-name="P5"><text:span text:style-name="T6">Brent, Kat, David &amp; Team</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Brothers OT" svg:font-family="'Brothers O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Brothers OT1" svg:font-family="'Brothers OT'" style:font-family-generic="system" style:font-pitch="variable"/>
    <style:font-face style:name="Caladea1" svg:font-family="Calad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2" style:font-size-asian="11pt" style:language-asian="zh" style:country-asian="CN" style:font-name-complex="Calibri2" style:font-size-complex="11pt" style:language-complex="hi" style:country-complex="IN"/>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41" meta:character-count="3048" meta:non-whitespace-character-count="2513"/>
    <meta:generator>LibreOfficeDev/5.1.0.3$Linux_X86_64 LibreOffice_project/</meta:generator>
  </office:meta>
</office:document-meta>
</file>